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75in" text:list-level-position-and-space-mode="label-alignment">
          <style:list-level-label-alignment text:label-followed-by="listtab" fo:margin-left="1.0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118in" fo:text-indent="-0.118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7784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8965in" fo:text-indent="-0.118in"/>
        </style:list-level-properties>
      </text:list-level-style-image>
      <text:list-level-style-bullet text:level="2" text:style-name="WW_CharLFO17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7784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8965in" fo:text-indent="-0.118in"/>
        </style:list-level-properties>
      </text:list-level-style-image>
      <text:list-level-style-bullet text:level="2" text:style-name="WW_CharLFO18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7784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8965in" fo:text-indent="-0.118in"/>
        </style:list-level-properties>
      </text:list-level-style-image>
      <text:list-level-style-bullet text:level="2" text:style-name="WW_CharLFO19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7784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8965in" fo:text-indent="-0.118in"/>
        </style:list-level-properties>
      </text:list-level-style-image>
      <text:list-level-style-bullet text:level="2" text:style-name="WW_CharLFO20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bullet text:level="2" text:style-name="WW_CharLFO21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8527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2305in" style:use-optimal-column-width="false"/>
    </style:style>
    <style:style style:name="Table1" style:family="table" style:master-page-name="MP0">
      <style:table-properties style:width="7.0833in" fo:margin-left="0in" table:align="left"/>
    </style:style>
    <style:style style:name="TableRow11" style:family="table-row">
      <style:table-row-properties style:min-row-height="0.2812in" style:use-optimal-row-height="false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left="0.2131in" fo:text-indent="-0.2131in">
        <style:tab-stops/>
      </style:paragraph-properties>
      <style:text-properties style:font-name="標楷體" style:font-name-asian="標楷體" style:font-size-complex="9pt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9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Row24" style:family="table-row">
      <style:table-row-properties style:min-row-height="0.2708in" style:use-optimal-row-height="false" fo:keep-together="always"/>
    </style:style>
    <style:style style:name="P25" style:parent-style-name="內文" style:family="paragraph">
      <style:text-properties style:font-name="標楷體" style:font-name-asian="標楷體" style:font-size-complex="9pt"/>
    </style:style>
    <style:style style:name="P26" style:parent-style-name="內文" style:family="paragraph">
      <style:text-properties style:font-name="標楷體" style:font-name-asian="標楷體" style:font-size-complex="9pt"/>
    </style:style>
    <style:style style:name="P27" style:parent-style-name="內文" style:family="paragraph">
      <style:text-properties style:font-name="標楷體" style:font-name-asian="標楷體" style:font-size-complex="9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size-complex="9pt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52" style:family="table-row">
      <style:table-row-properties style:min-row-height="0.4305in" style:use-optimal-row-height="false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style:font-name-asian="標楷體" fo:font-size="11pt" style:font-size-asian="11pt" style:font-size-complex="9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 style:min-row-height="0.4305in" style:use-optimal-row-height="false" fo:keep-together="always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="標楷體" style:font-name-asian="標楷體" fo:font-size="11pt" style:font-size-asian="11pt" style:font-size-complex="9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0.291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05" style:family="table-row">
      <style:table-row-properties style:min-row-height="0.3125in" style:use-optimal-row-height="false" fo:keep-together="always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305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39" style:family="table-row">
      <style:table-row-properties style:min-row-height="0.3506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1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52" style:family="table-row">
      <style:table-row-properties style:min-row-height="0.4305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1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1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67" style:family="table-row">
      <style:table-row-properties style:min-row-height="0.3472in" style:use-optimal-row-height="false" fo:keep-together="always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-1.1819in" fo:text-indent="1.04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85" style:family="table-row">
      <style:table-row-properties style:min-row-height="0.3472in" style:use-optimal-row-height="false" fo:keep-together="always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98" style:family="table-row">
      <style:table-row-properties style:min-row-height="0.4361in" style:use-optimal-row-height="false" fo:keep-together="always"/>
    </style:style>
    <style:style style:name="TableCell19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2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2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2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18" style:family="table-row">
      <style:table-row-properties style:min-row-height="0.4361in" style:use-optimal-row-height="false" fo:keep-together="always"/>
    </style:style>
    <style:style style:name="P219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2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2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9pt"/>
    </style:style>
    <style:style style:name="TableCell2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231" style:family="table-row">
      <style:table-row-properties style:min-row-height="0.5062in" style:use-optimal-row-height="false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2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9pt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242" style:family="table-row">
      <style:table-row-properties style:min-row-height="0.5597in" style:use-optimal-row-height="false" fo:keep-together="always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5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56" style:parent-style-name="內文" style:family="paragraph">
      <style:text-properties style:font-name="標楷體" style:font-name-asian="標楷體" fo:font-size="10.5pt" style:font-size-asian="10.5pt" style:font-size-complex="8pt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9pt"/>
    </style:style>
    <style:style style:name="P2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9pt"/>
    </style:style>
    <style:style style:name="P259" style:parent-style-name="內文" style:family="paragraph">
      <style:paragraph-properties style:snap-to-layout-grid="false" fo:text-align="start" fo:margin-top="0.1305in" fo:margin-bottom="0.1305in"/>
    </style:style>
    <style:style style:name="T260" style:parent-style-name="預設段落字型" style:family="text">
      <style:text-properties style:font-name="標楷體" style:font-name-asian="標楷體" style:font-size-complex="9pt"/>
    </style:style>
    <style:style style:name="T261" style:parent-style-name="預設段落字型" style:family="text">
      <style:text-properties style:font-name="標楷體" style:font-name-asian="標楷體" style:font-size-complex="9pt"/>
    </style:style>
    <style:style style:name="T262" style:parent-style-name="預設段落字型" style:family="text">
      <style:text-properties style:font-name="標楷體" style:font-name-asian="標楷體" style:font-size-complex="9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9pt"/>
    </style:style>
    <style:style style:name="T269" style:parent-style-name="預設段落字型" style:family="text">
      <style:text-properties style:font-name="標楷體" style:font-name-asian="標楷體" style:font-size-complex="9pt"/>
    </style:style>
    <style:style style:name="T270" style:parent-style-name="預設段落字型" style:family="text">
      <style:text-properties style:font-name="標楷體" style:font-name-asian="標楷體" style:font-size-complex="9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9pt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85" style:parent-style-name="預設段落字型" style:family="text">
      <style:text-properties style:font-name="標楷體" style:font-name-asian="標楷體" style:font-size-complex="9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87" style:parent-style-name="預設段落字型" style:family="text">
      <style:text-properties style:font-name="標楷體" style:font-name-asian="標楷體" style:font-size-complex="9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項 <text:s text:c="3"/>目</text:p>
          </table:table-cell>
          <table:covered-table-cell/>
          <table:table-cell table:style-name="TableCell14" table:number-rows-spanned="2">
            <text:p text:style-name="P15">事 <text:s text:c="12"/>蹟</text:p>
          </table:table-cell>
          <table:table-cell table:style-name="TableCell16" table:number-rows-spanned="2">
            <text:p text:style-name="P17">給分</text:p>
            <text:p text:style-name="P18"/>
            <text:p text:style-name="P19">標準</text:p>
          </table:table-cell>
          <table:table-cell table:style-name="TableCell20" table:number-columns-spanned="4">
            <text:p text:style-name="P21">積 <text:s text:c="17"/>點</text:p>
          </table:table-cell>
          <table:covered-table-cell/>
          <table:covered-table-cell/>
          <table:covered-table-cell/>
          <table:table-cell table:style-name="TableCell22" table:number-rows-spanned="2">
            <text:p text:style-name="P23">備 <text:s text:c="6"/>考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2">
            <text:p text:style-name="P29">學校審核</text:p>
          </table:table-cell>
          <table:covered-table-cell/>
          <table:table-cell table:style-name="TableCell30">
            <text:p text:style-name="P31">教育行政機關審核</text:p>
          </table:table-cell>
          <table:table-cell table:style-name="TableCell32">
            <text:p text:style-name="P33">評審</text:p>
            <text:p text:style-name="P34">小組</text:p>
            <text:p text:style-name="P35">審核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一、教學年資(最高25分)</text:p>
          </table:table-cell>
          <table:covered-table-cell/>
          <table:table-cell table:style-name="TableCell40">
            <text:p text:style-name="P41">實際任教滿_<text:s/>5_ _年</text:p>
          </table:table-cell>
          <table:table-cell table:style-name="TableCell42">
            <text:p text:style-name="P43">每滿一年給1分</text:p>
          </table:table-cell>
          <table:table-cell table:style-name="TableCell44" table:number-columns-spanned="2">
            <text:p text:style-name="P45">5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.曾受表揚滿十年再送<text:line-break/><text:s text:c="2"/>推薦者，服務年資應由<text:line-break/><text:s text:c="2"/>得獎次年重新起算。<text:s text:c="2"/></text:p>
          </table:table-cell>
        </table:table-row>
        <table:table-row table:style-name="TableRow52">
          <table:table-cell table:style-name="TableCell53" table:number-columns-spanned="2" table:number-rows-spanned="3">
            <text:p text:style-name="P54">二、教學工作或指導學生參加競賽表現績優(最高40分)</text:p>
          </table:table-cell>
          <table:covered-table-cell/>
          <table:table-cell table:style-name="TableCell55">
            <text:p text:style-name="P56">記大功 _ _<text:s/>0<text:s/>_ _ 次</text:p>
          </table:table-cell>
          <table:table-cell table:style-name="TableCell57">
            <text:p text:style-name="P58">每次</text:p>
            <text:p text:style-name="P59">給 9 分</text:p>
          </table:table-cell>
          <table:table-cell table:style-name="TableCell60">
            <text:p text:style-name="P61">0</text:p>
          </table:table-cell>
          <table:table-cell table:style-name="TableCell62" table:number-rows-spanned="3">
            <text:p text:style-name="P63">40</text:p>
          </table:table-cell>
          <table:table-cell table:style-name="TableCell64" table:number-rows-spanned="3">
            <text:p text:style-name="P65"/>
          </table:table-cell>
          <table:table-cell table:style-name="TableCell66" table:number-rows-spanned="3">
            <text:p text:style-name="P67"/>
          </table:table-cell>
          <table:table-cell table:style-name="TableCell68" table:number-rows-spanned="3">
            <text:p text:style-name="P69">1.以從事教學工作成</text:p>
            <text:p text:style-name="P70"><text:s text:c="2"/>績表現優異，獲主管<text:s/><text:line-break/><text:s text:c="2"/>教育行政機關獎勵<text:line-break/><text:s text:c="2"/>或主管教育行政機<text:line-break/><text:s text:c="2"/>關授權學校發布之<text:line-break/><text:s text:c="2"/>獎勵為限。</text:p>
            <text:p text:style-name="P71">2.同一事蹟之獎勵採</text:p>
            <text:p text:style-name="P72"><text:s text:c="2"/>最高標準不得重覆</text:p>
            <text:p text:style-name="P73"><text:s text:c="2"/>計分。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記小功 _ _<text:s/>3<text:s/>_ _ 次</text:p>
          </table:table-cell>
          <table:table-cell table:style-name="TableCell78">
            <text:p text:style-name="P79">每次</text:p>
            <text:p text:style-name="P80">給 3 分</text:p>
          </table:table-cell>
          <table:table-cell table:style-name="TableCell81">
            <text:p text:style-name="P82">9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記嘉獎<text:s/></text:span><text:span text:style-name="T92"><text:s/></text:span><text:span text:style-name="T93"><text:s/>_<text:s/></text:span><text:span text:style-name="T94">55</text:span><text:span text:style-name="T95"><text:s/>_ 次</text:span></text:p>
          </table:table-cell>
          <table:table-cell table:style-name="TableCell96">
            <text:p text:style-name="P97">每次</text:p>
            <text:p text:style-name="P98">給 1 分</text:p>
          </table:table-cell>
          <table:table-cell table:style-name="TableCell99">
            <text:p text:style-name="P100">55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 table:number-rows-spanned="4">
            <text:p text:style-name="P107">三、進修訓練(最高15分)</text:p>
          </table:table-cell>
          <table:covered-table-cell/>
          <table:table-cell table:style-name="TableCell108">
            <text:p text:style-name="P109">參加教育有關各種訓練每次四週以上者</text:p>
          </table:table-cell>
          <table:table-cell table:style-name="TableCell110">
            <text:p text:style-name="P111">每次</text:p>
            <text:p text:style-name="P112">給 2 分</text:p>
          </table:table-cell>
          <table:table-cell table:style-name="TableCell113">
            <text:p text:style-name="P114">0</text:p>
          </table:table-cell>
          <table:table-cell table:style-name="TableCell115" table:number-rows-spanned="4">
            <text:p text:style-name="P116">8.10</text:p>
          </table:table-cell>
          <table:table-cell table:style-name="TableCell117" table:number-rows-spanned="4">
            <text:p text:style-name="P118"/>
          </table:table-cell>
          <table:table-cell table:style-name="TableCell119" table:number-rows-spanned="4">
            <text:p text:style-name="P120"/>
          </table:table-cell>
          <table:table-cell table:style-name="TableCell121" table:number-rows-spanned="4">
            <text:p text:style-name="P122"><text:span text:style-name="T123">凡參加全期生或進修各項學程、學分者不予採計，</text:span><text:span text:style-name="T124">分數計算至小數點第二位四捨五入</text:span><text:span text:style-name="T125">。進修時數表請簽章。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參加教育有關各種訓練每次三週以上者</text:p>
          </table:table-cell>
          <table:table-cell table:style-name="TableCell130">
            <text:p text:style-name="P131">每次</text:p>
            <text:p text:style-name="P132">給 1.5 分</text:p>
          </table:table-cell>
          <table:table-cell table:style-name="TableCell133">
            <text:p text:style-name="P134">0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參加教育有關各種訓練每次二週以上者</text:p>
          </table:table-cell>
          <table:table-cell table:style-name="TableCell143">
            <text:p text:style-name="P144">每次</text:p>
            <text:p text:style-name="P145">給 1 分</text:p>
          </table:table-cell>
          <table:table-cell table:style-name="TableCell146">
            <text:p text:style-name="P147">0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參加教育有關各種訓練每次一週以上者</text:p>
            <text:p text:style-name="P156">(未滿一週者可累積計算，</text:p>
            <text:p text:style-name="P157">每累積35小時以一週計分)</text:p>
          </table:table-cell>
          <table:table-cell table:style-name="TableCell158">
            <text:p text:style-name="P159">每次</text:p>
            <text:p text:style-name="P160">給 0.5分</text:p>
          </table:table-cell>
          <table:table-cell table:style-name="TableCell161">
            <text:p text:style-name="P162">(566)÷35÷2=8.08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 table:number-rows-spanned="2">
            <text:p text:style-name="P169">四、服務成績(最高5分)</text:p>
          </table:table-cell>
          <table:covered-table-cell/>
          <table:table-cell table:style-name="TableCell170">
            <text:p text:style-name="P171">服務成績考核列一等者</text:p>
          </table:table-cell>
          <table:table-cell table:style-name="TableCell172">
            <text:p text:style-name="P173">每年</text:p>
            <text:p text:style-name="P174">給 1 分</text:p>
          </table:table-cell>
          <table:table-cell table:style-name="TableCell175">
            <text:p text:style-name="P176">4</text:p>
          </table:table-cell>
          <table:table-cell table:style-name="TableCell177" table:number-rows-spanned="2">
            <text:p text:style-name="P178">4</text:p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以<text:s/>最近5學年考績為限準。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服務成績考核列二等者</text:p>
          </table:table-cell>
          <table:table-cell table:style-name="TableCell189">
            <text:p text:style-name="P190">每年</text:p>
            <text:p text:style-name="P191">給0.5 分</text:p>
          </table:table-cell>
          <table:table-cell table:style-name="TableCell192">
            <text:p text:style-name="P193">0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2" table:number-rows-spanned="2">
            <text:p text:style-name="P200">五、曾接受全國或地區表揚之優良事蹟</text:p>
            <text:p text:style-name="P201"><text:s text:c="2"/>(最高15分)</text:p>
          </table:table-cell>
          <table:covered-table-cell/>
          <table:table-cell table:style-name="TableCell202">
            <text:p text:style-name="P203">全國_ _ __ _ _次</text:p>
          </table:table-cell>
          <table:table-cell table:style-name="TableCell204">
            <text:p text:style-name="P205">每次</text:p>
            <text:p text:style-name="P206">給 4 分</text:p>
          </table:table-cell>
          <table:table-cell table:style-name="TableCell207">
            <text:p text:style-name="P208">0</text:p>
          </table:table-cell>
          <table:table-cell table:style-name="TableCell209" table:number-rows-spanned="2">
            <text:p text:style-name="P210">2</text:p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>1.限與教學或教育有關者，與教育無關或社團表揚者不予採計。</text:p>
            <text:p text:style-name="P217">2.如屬團隊表揚者，減半給分。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縣市級_ _ _1<text:s/>_ _ _次</text:p>
          </table:table-cell>
          <table:table-cell table:style-name="TableCell222">
            <text:p text:style-name="P223">每次</text:p>
            <text:p text:style-name="P224">給 2 分</text:p>
          </table:table-cell>
          <table:table-cell table:style-name="TableCell225">
            <text:p text:style-name="P226">2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4">
            <text:p text:style-name="P233">總 <text:s text:c="4"/>分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59.10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一至五項合計分數</text:p>
          </table:table-cell>
        </table:table-row>
        <table:table-row table:style-name="TableRow242">
          <table:table-cell table:style-name="TableCell243">
            <text:p text:style-name="P244"><text:span text:style-name="T245">填表說明</text:span></text:p>
          </table:table-cell>
          <table:table-cell table:style-name="TableCell246" table:number-columns-spanned="8">
            <text:p text:style-name="內文"><text:span text:style-name="T247">一、本表二至五項事蹟採計以最近5年為限</text:span><text:span text:style-name="T248"><text:s/>(</text:span><text:span text:style-name="T249">每年七月一日為基準計算至隔年六月三十日</text:span><text:span text:style-name="T250">)</text:span><text:span text:style-name="T251">。</text:span></text:p>
            <text:p text:style-name="P252">二、表列各項事蹟，請附送證明文件( 影本 )，並請依項目、順序排列裝訂，資料冊無需製作封面，<text:line-break/><text:s text:c="4"/>推薦表及積點表請隨文，勿裝訂於冊內。</text:p>
            <text:p text:style-name="內文"><text:span text:style-name="T253">三、積分相同者，以項目第二、三、五順序之</text:span><text:span text:style-name="T254">績</text:span><text:span text:style-name="T255">點依序比較，積點高者為優先。</text:span></text:p>
            <text:p text:style-name="P256">四、指導學生的獎狀以第二項計分，不以第五項計分；社團組織頒發獎狀、年度熱心體育教學教師<text:line-break/><text:s text:c="4"/>獎、特殊優良教師獎、資深優良教師獎、表揚狀、感謝狀、成績證明書、當選證書、聘書、鄉<text:line-break/><text:s text:c="4"/>鎮級頒發獎狀不予計分，學校初審時應排除此類計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附件二(範例)</text:p>
      <text:p text:style-name="P258">金門縣立金沙國民中學特殊優良教師優良事蹟績點表</text:p>
      <text:p text:style-name="P259"><text:span text:style-name="T260">推薦</text:span><text:span text:style-name="T261">組</text:span><text:span text:style-name="T262">別:</text:span><text:span text:style-name="T263"><text:s/></text:span><text:span text:style-name="T264">國中組</text:span><text:span text:style-name="T265"><text:s/></text:span><text:span text:style-name="T266"><text:s text:c="3"/></text:span><text:span text:style-name="T267"><text:s/></text:span><text:span text:style-name="T268">姓名： <text:s text:c="6"/></text:span><text:span text:style-name="T269"><text:s text:c="9"/></text:span><text:span text:style-name="T270"><text:s/></text:span><text:span text:style-name="T271"><text:s/></text:span><text:span text:style-name="T272"><text:s/></text:span><text:span text:style-name="T273">10</text:span><text:span text:style-name="T274">7</text:span><text:span text:style-name="T275">.</text:span><text:span text:style-name="T276">6</text:span><text:span text:style-name="T277">.</text:span><text:span text:style-name="T278">21</text:span><text:span text:style-name="T279">修訂</text:span></text:p>
      <text:p text:style-name="P280"/>
      <text:p text:style-name="P281"><text:span text:style-name="T282">人事人員簽章：</text:span><text:span text:style-name="T283"><text:s text:c="31"/></text:span><text:span text:style-name="T284">校長簽章：</text:span><text:span text:style-name="T285"><text:s text:c="3"/></text:span><text:span text:style-name="T286"><text:s text:c="2"/></text:span><text:span text:style-name="T287"><text:s/></text:span><text:span text:style-name="T2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5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0833in" fo:text-indent="-0.5833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125%" fo:margin-left="0.9166in" fo:text-indent="-0.6666in">
        <style:tab-stops/>
      </style:paragraph-properties>
      <style:text-properties style:font-name-asian="標楷體" fo:color="#FF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size="12pt" style:font-size-asian="12pt"/>
    </style:style>
    <style:style style:name="WW_CharLFO16LVL1" style:family="text">
      <style:text-properties style:font-name="Symbol" style:font-name-asian="標楷體" style:font-name-complex="Courier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標楷體" style:font-name-complex="Courier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標楷體" style:font-name-complex="Courier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標楷體" style:font-name-complex="Courier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標楷體" style:font-name-complex="Courier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75in" text:list-level-position-and-space-mode="label-alignment">
          <style:list-level-label-alignment text:label-followed-by="listtab" fo:margin-left="1.0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118in" fo:text-indent="-0.118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7784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8965in" fo:text-indent="-0.118in"/>
        </style:list-level-properties>
      </text:list-level-style-image>
      <text:list-level-style-bullet text:level="2" text:style-name="WW_CharLFO17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7784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8965in" fo:text-indent="-0.118in"/>
        </style:list-level-properties>
      </text:list-level-style-image>
      <text:list-level-style-bullet text:level="2" text:style-name="WW_CharLFO18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7784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8965in" fo:text-indent="-0.118in"/>
        </style:list-level-properties>
      </text:list-level-style-image>
      <text:list-level-style-bullet text:level="2" text:style-name="WW_CharLFO19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7784in" text:min-label-width="0.118in" style:vertical-pos="middle" style:vertical-rel="line" fo:width="0.1388in" fo:height="0.1388in" text:list-level-position-and-space-mode="label-alignment">
          <style:list-level-label-alignment text:label-followed-by="listtab" fo:margin-left="0.8965in" fo:text-indent="-0.118in"/>
        </style:list-level-properties>
      </text:list-level-style-image>
      <text:list-level-style-bullet text:level="2" text:style-name="WW_CharLFO20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bullet text:level="2" text:style-name="WW_CharLFO21LVL2" text:bullet-char="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定金門縣特殊優良教師遴選表揚實施要點</dc:title>
    <dc:subject/>
    <meta:initial-creator>王俊元</meta:initial-creator>
    <dc:creator>user</dc:creator>
    <meta:creation-date>2025-01-21T06:12:00Z</meta:creation-date>
    <dc:date>2025-01-21T06:12:00Z</dc:date>
    <meta:print-date>2018-06-25T08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86" meta:row-count="9" meta:non-whitespace-character-count="1096"/>
  </office:meta>
</office:document-meta>
</file>