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479in" fo:margin-right="-0.1819in" fo:text-indent="-0.32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text-scale="98%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text-scale="98%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8%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8%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98%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98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text-scale="98%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text-scale="98%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text-scale="98%" fo:font-size="16pt" style:font-size-asian="16pt" style:font-size-complex="16pt"/>
    </style:style>
    <style:style style:name="P11" style:parent-style-name="內文" style:family="paragraph">
      <style:paragraph-properties style:line-break="normal" style:snap-to-layout-grid="false" fo:text-align="end" fo:margin-top="0.12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0.7312in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1.2381in"/>
    </style:style>
    <style:style style:name="TableColumn16" style:family="table-column">
      <style:table-column-properties style:column-width="0.277in"/>
    </style:style>
    <style:style style:name="TableColumn17" style:family="table-column">
      <style:table-column-properties style:column-width="0.4534in"/>
    </style:style>
    <style:style style:name="TableColumn18" style:family="table-column">
      <style:table-column-properties style:column-width="0.25in"/>
    </style:style>
    <style:style style:name="TableColumn19" style:family="table-column">
      <style:table-column-properties style:column-width="0.8715in"/>
    </style:style>
    <style:style style:name="TableColumn20" style:family="table-column">
      <style:table-column-properties style:column-width="0.552in"/>
    </style:style>
    <style:style style:name="TableColumn21" style:family="table-column">
      <style:table-column-properties style:column-width="0.5118in"/>
    </style:style>
    <style:style style:name="TableColumn22" style:family="table-column">
      <style:table-column-properties style:column-width="0.177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1.5958in"/>
    </style:style>
    <style:style style:name="Table12" style:family="table">
      <style:table-properties style:width="7.4458in" fo:margin-left="0in" table:align="center"/>
    </style:style>
    <style:style style:name="TableRow25" style:family="table-row">
      <style:table-row-properties style:min-row-height="0.6944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5131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3" style:family="table-row">
      <style:table-row-properties style:min-row-height="0.75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50" style:family="table-row">
      <style:table-row-properties style:min-row-height="0.6826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57" style:family="table-row">
      <style:table-row-properties style:min-row-height="0.6826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style:line-height-at-least="0in" fo:margin-left="0.2152in" fo:text-indent="-0.1972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68" style:family="table-row">
      <style:table-row-properties style:min-row-height="0.6819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75" style:family="table-row">
      <style:table-row-properties style:min-row-height="0.5784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start" style:line-height-at-least="0.1666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start" style:line-height-at-least="0.1666in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start" style:line-height-at-least="0.1666in" fo:margin-left="-0.2666in" fo:text-indent="0.311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88" style:family="table-row">
      <style:table-row-properties style:min-row-height="2.543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text-indent="0.1666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fo:text-indent="0.166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 fo:margin-left="-0.2666in" fo:text-indent="0.3111in">
        <style:tab-stops/>
      </style:paragraph-properties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106" style:parent-style-name="內文" style:family="paragraph">
      <style:paragraph-properties style:line-height-at-least="0in" fo:text-indent="0.6111in"/>
      <style:text-properties style:font-name="標楷體" style:font-name-asian="標楷體" fo:font-size="11pt" style:font-size-asian="11pt" style:font-size-complex="11pt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108" style:parent-style-name="內文" style:family="paragraph">
      <style:paragraph-properties style:line-height-at-least="0in" fo:text-indent="0.6111in"/>
      <style:text-properties style:font-name="標楷體" style:font-name-asian="標楷體" fo:font-size="11pt" style:font-size-asian="11pt" style:font-size-complex="11pt"/>
    </style:style>
    <style:style style:name="P109" style:parent-style-name="內文" style:family="paragraph">
      <style:paragraph-properties style:line-height-at-least="0in" fo:text-indent="0.6111in"/>
      <style:text-properties style:font-name="標楷體" style:font-name-asian="標楷體" fo:font-size="11pt" style:font-size-asian="11pt" style:font-size-complex="11pt"/>
    </style:style>
    <style:style style:name="P110" style:parent-style-name="內文" style:family="paragraph">
      <style:paragraph-properties style:line-height-at-least="0in" fo:text-indent="0.6111in"/>
      <style:text-properties style:font-name="標楷體" style:font-name-asian="標楷體" fo:font-size="11pt" style:font-size-asian="11pt" style:font-size-complex="11pt"/>
    </style:style>
    <style:style style:name="P111" style:parent-style-name="內文" style:family="paragraph">
      <style:paragraph-properties style:line-height-at-least="0in" fo:text-indent="0.6111in"/>
      <style:text-properties style:font-name="標楷體" style:font-name-asian="標楷體" fo:font-size="11pt" style:font-size-asian="11pt" style:font-size-complex="11pt"/>
    </style:style>
    <style:style style:name="P112" style:parent-style-name="內文" style:family="paragraph">
      <style:paragraph-properties style:line-height-at-least="0in" fo:text-indent="0.6111in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金門縣立金</text:span><text:span text:style-name="T3">沙</text:span><text:span text:style-name="T4">國民中學</text:span><text:span text:style-name="T5">教職員</text:span><text:span text:style-name="T6">工</text:span><text:span text:style-name="T7">因</text:span><text:span text:style-name="T8">執行公務</text:span><text:span text:style-name="T9">不休假加班申請</text:span><text:span text:style-name="T10">表</text:span></text:p>
      <text:p text:style-name="P11">填表日期：<text:s text:c="3"/><text:s/>年<text:s text:c="4"/>月<text:s text:c="4"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單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職稱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姓名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9">
            <text:p text:style-name="P40">休假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備註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6">
            <text:p text:style-name="P45">A.本(學)年度應休假日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><text:s text:c="4"/>日</text:p>
          </table:table-cell>
          <table:covered-table-cell/>
          <table:covered-table-cell/>
          <table:table-cell table:style-name="TableCell48" table:number-columns-spanned="3">
            <text:p text:style-name="P49">請依(學)年度核定表填列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6">
            <text:p text:style-name="P52">B.強制休假日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><text:s text:c="4"/>日</text:p>
          </table:table-cell>
          <table:covered-table-cell/>
          <table:covered-table-cell/>
          <table:table-cell table:style-name="TableCell55" table:number-columns-spanned="3">
            <text:p text:style-name="P56">7日或14日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6">
            <text:p text:style-name="P59"><text:span text:style-name="T60">C.本(學)年度強</text:span><text:span text:style-name="T61">制</text:span><text:span text:style-name="T62">休假日數以外已休假日數</text:span><text:span text:style-name="T63">(每日補助金額600元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<text:s text:c="4"/>日</text:p>
          </table:table-cell>
          <table:covered-table-cell/>
          <table:covered-table-cell/>
          <table:table-cell table:style-name="TableCell66" table:number-columns-spanned="3">
            <text:p text:style-name="P67">14日以外休假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>D.本(學)年度欲申請不休假加班日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<text:s text:c="4"/>日</text:p>
          </table:table-cell>
          <table:covered-table-cell/>
          <table:covered-table-cell/>
          <table:table-cell table:style-name="TableCell73" table:number-columns-spanned="3">
            <text:p text:style-name="P74">14日以外未休假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申請人簽章</text:p>
          </table:table-cell>
          <table:covered-table-cell/>
          <table:table-cell table:style-name="TableCell78" table:number-columns-spanned="2">
            <text:p text:style-name="P79">單位主管</text:p>
          </table:table-cell>
          <table:covered-table-cell/>
          <table:table-cell table:style-name="TableCell80" table:number-columns-spanned="3">
            <text:p text:style-name="P81"><text:span text:style-name="T82">人事室</text:span></text:p>
          </table:table-cell>
          <table:covered-table-cell/>
          <table:covered-table-cell/>
          <table:table-cell table:style-name="TableCell83" table:number-columns-spanned="4">
            <text:p text:style-name="P84"><text:span text:style-name="T85">會計室</text:span></text:p>
          </table:table-cell>
          <table:covered-table-cell/>
          <table:covered-table-cell/>
          <table:covered-table-cell/>
          <table:table-cell table:style-name="TableCell86">
            <text:p text:style-name="P87">校長</text:p>
          </table:table-cell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><text:s text:c="5"/>因業務繁忙，</text:p>
            <text:p text:style-name="P93">不克休假，擬同意</text:p>
            <text:p text:style-name="P94">申請改發不休假加</text:p>
            <text:p text:style-name="P95">班費計（ <text:s text:c="3"/>）天。</text:p>
            <text:p text:style-name="P96"/>
          </table:table-cell>
          <table:covered-table-cell/>
          <table:table-cell table:style-name="TableCell97" table:number-columns-spanned="3">
            <text:p text:style-name="P98">因執行公務確無法實施休假天數，擬依規定於(學)年度結束核發不休假加班費。</text:p>
            <text:p text:style-name="P99"/>
          </table:table-cell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</table:table>
      <text:p text:style-name="P104"/>
      <text:p text:style-name="P105">備註1：職員技工友年度休假採曆年制(1月1日至12月31日)</text:p>
      <text:p text:style-name="P106">教師兼行政人員學年度休假採學年制(8月1日至次年7月31日)</text:p>
      <text:p text:style-name="P107">備註2：(1)連續服務滿一年者，第二年起，每年應給休假七日</text:p>
      <text:p text:style-name="P108">(2)服務滿三年者，第四年起，每年應給休假十四日</text:p>
      <text:p text:style-name="P109">(3)滿六年者，第七年起，每年應給休假二十一日</text:p>
      <text:p text:style-name="P110">(4)滿九年者，第十年起，每年應給休假二十八日</text:p>
      <text:p text:style-name="P111">(5)滿十四年者，第十五年起，每年應給休假三十日。</text:p>
      <text:p text:style-name="P112"><text:span text:style-name="T113">(6)初任人員於二月以後到職者，於連續服務滿十二個月後，得按當月至年終之在職月數比例核給休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1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hool</meta:initial-creator>
    <dc:creator>user</dc:creator>
    <meta:creation-date>2025-01-21T06:11:00Z</meta:creation-date>
    <dc:date>2025-01-21T06:11:00Z</dc:date>
    <meta:print-date>2015-05-19T09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59" meta:row-count="3" meta:non-whitespace-character-count="477"/>
  </office:meta>
</office:document-meta>
</file>