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3333FF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4951in"/>
    </style:style>
    <style:style style:name="TableColumn21" style:family="table-column">
      <style:table-column-properties style:column-width="0.7743in"/>
    </style:style>
    <style:style style:name="TableColumn22" style:family="table-column">
      <style:table-column-properties style:column-width="1.9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8888in"/>
    </style:style>
    <style:style style:name="Table19" style:family="table">
      <style:table-properties style:width="6.7319in" fo:margin-left="0in" table:align="lef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4722in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-asian="標楷體"/>
    </style:style>
    <style:style style:name="TableRow47" style:family="table-row">
      <style:table-row-properties style:min-row-height="0.4722in" fo:keep-together="always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41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1.1965in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666in" fo:keep-together="always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7854in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97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98" style:parent-style-name="預設段落字型" style:family="text">
      <style:text-properties style:font-name-asian="標楷體" fo:color="#3333FF"/>
    </style:style>
    <style:style style:name="T99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100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102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text-indent="0.0833in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3333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2.4805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3333FF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3333FF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fo:color="#00B0F0" fo:background-color="#FFFF00"/>
    </style:style>
    <style:style style:name="T141" style:parent-style-name="預設段落字型" style:family="text">
      <style:text-properties style:font-name-asian="標楷體" fo:color="#00B0F0" fo:background-color="#FFFF00"/>
    </style:style>
    <style:style style:name="T142" style:parent-style-name="預設段落字型" style:family="text">
      <style:text-properties style:font-name-asian="標楷體" fo:color="#00B0F0" fo:background-color="#FFFF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fo:color="#3333FF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3895in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2.3312in"/>
    </style:style>
    <style:style style:name="TableCell215" style:family="table-cell">
      <style:table-cell-properties fo:border-top="0.0034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21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3333FF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line-height="0.1666in" fo:margin-left="0.25in" fo:text-indent="-0.0833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3333FF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3333FF"/>
    </style:style>
    <style:style style:name="T250" style:parent-style-name="預設段落字型" style:family="text">
      <style:text-properties style:font-name-asian="標楷體" fo:color="#3333FF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3333FF"/>
    </style:style>
    <style:style style:name="T253" style:parent-style-name="預設段落字型" style:family="text">
      <style:text-properties style:font-name-asian="標楷體" fo:color="#3333FF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P261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P262" style:parent-style-name="內文" style:family="paragraph">
      <style:paragraph-properties fo:text-align="justify" fo:line-height="0.1666in" fo:margin-left="0.1666in" fo:text-indent="0.0701in">
        <style:tab-stops/>
      </style:paragraph-properties>
      <style:text-properties style:font-name-asian="標楷體"/>
    </style:style>
    <style:style style:name="TableCell2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TableCell2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2652in" style:use-optimal-column-width="false"/>
    </style:style>
    <style:style style:name="TableColumn279" style:family="table-column">
      <style:table-column-properties style:column-width="0.3666in" style:use-optimal-column-width="false"/>
    </style:style>
    <style:style style:name="TableColumn280" style:family="table-column">
      <style:table-column-properties style:column-width="1.6263in" style:use-optimal-column-width="false"/>
    </style:style>
    <style:style style:name="TableColumn281" style:family="table-column">
      <style:table-column-properties style:column-width="0.0055in" style:use-optimal-column-width="false"/>
    </style:style>
    <style:style style:name="TableColumn282" style:family="table-column">
      <style:table-column-properties style:column-width="0.4111in" style:use-optimal-column-width="false"/>
    </style:style>
    <style:style style:name="TableColumn283" style:family="table-column">
      <style:table-column-properties style:column-width="0.4166in" style:use-optimal-column-width="false"/>
    </style:style>
    <style:style style:name="TableColumn284" style:family="table-column">
      <style:table-column-properties style:column-width="0.4368in" style:use-optimal-column-width="false"/>
    </style:style>
    <style:style style:name="TableColumn285" style:family="table-column">
      <style:table-column-properties style:column-width="0.3673in" style:use-optimal-column-width="false"/>
    </style:style>
    <style:style style:name="TableColumn286" style:family="table-column">
      <style:table-column-properties style:column-width="0.0263in" style:use-optimal-column-width="false"/>
    </style:style>
    <style:style style:name="TableColumn287" style:family="table-column">
      <style:table-column-properties style:column-width="1.6062in" style:use-optimal-column-width="false"/>
    </style:style>
    <style:style style:name="TableColumn288" style:family="table-column">
      <style:table-column-properties style:column-width="0.0062in" style:use-optimal-column-width="false"/>
    </style:style>
    <style:style style:name="Table277" style:family="table">
      <style:table-properties style:width="6.5347in" fo:margin-left="0in" table:align="center"/>
    </style:style>
    <style:style style:name="TableRow289" style:family="table-row">
      <style:table-row-properties style:min-row-height="0.2284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98" style:family="table-row">
      <style:table-row-properties style:min-row-height="0.1111in" style:use-optimal-row-height="false" fo:keep-together="always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1" style:family="table-row">
      <style:table-row-properties style:row-height="0.4722in" style:use-optimal-row-height="false" fo:keep-together="always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3333FF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5" style:family="table-row">
      <style:table-row-properties style:row-height="0.4722in" style:use-optimal-row-height="false" fo:keep-together="always"/>
    </style:style>
    <style:style style:name="TableCell3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4" style:family="table-row">
      <style:table-row-properties style:row-height="0.4722in" style:use-optimal-row-height="false" fo:keep-together="always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 fo:margin-left="0.0833in" fo:text-indent="0.3333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 style:row-height="0.4722in" style:use-optimal-row-height="false" fo:keep-together="always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/>
    </style:style>
    <style:style style:name="T346" style:parent-style-name="預設段落字型" style:family="text">
      <style:text-properties style:font-name-asian="標楷體" fo:color="#3333FF"/>
    </style:style>
    <style:style style:name="TableCell3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5687in" style:use-optimal-row-height="false" fo:keep-together="always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3333FF" fo:font-size="14pt" style:font-size-asian="14pt" style:font-size-complex="14pt"/>
    </style:style>
    <style:style style:name="TableRow354" style:family="table-row">
      <style:table-row-properties style:min-row-height="1.484in" style:use-optimal-row-height="false" fo:keep-together="always"/>
    </style:style>
    <style:style style:name="TableCell35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 fo:line-height="0.2083in"/>
    </style:style>
    <style:style style:name="T358" style:parent-style-name="預設段落字型" style:family="text">
      <style:text-properties style:font-name-asian="標楷體" fo:color="#3333FF"/>
    </style:style>
    <style:style style:name="T359" style:parent-style-name="預設段落字型" style:family="text">
      <style:text-properties style:font-name-asian="標楷體" fo:color="#3333FF"/>
    </style:style>
    <style:style style:name="T360" style:parent-style-name="預設段落字型" style:family="text">
      <style:text-properties style:font-name-asian="標楷體" fo:color="#3333FF"/>
    </style:style>
    <style:style style:name="T361" style:parent-style-name="預設段落字型" style:family="text">
      <style:text-properties style:font-name-asian="標楷體" fo:color="#3333FF"/>
    </style:style>
    <style:style style:name="T362" style:parent-style-name="預設段落字型" style:family="text">
      <style:text-properties style:font-name-asian="標楷體" fo:color="#3333FF"/>
    </style:style>
    <style:style style:name="T363" style:parent-style-name="預設段落字型" style:family="text">
      <style:text-properties style:font-name-asian="標楷體" fo:color="#3333FF"/>
    </style:style>
    <style:style style:name="T364" style:parent-style-name="預設段落字型" style:family="text">
      <style:text-properties style:font-name-asian="標楷體" fo:color="#3333FF"/>
    </style:style>
    <style:style style:name="T365" style:parent-style-name="預設段落字型" style:family="text">
      <style:text-properties style:font-name-asian="標楷體" fo:color="#3333FF"/>
    </style:style>
    <style:style style:name="T366" style:parent-style-name="預設段落字型" style:family="text">
      <style:text-properties style:font-name-asian="標楷體" fo:color="#3333FF"/>
    </style:style>
    <style:style style:name="T367" style:parent-style-name="預設段落字型" style:family="text">
      <style:text-properties style:font-name-asian="標楷體" fo:color="#3333FF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3333FF"/>
    </style:style>
    <style:style style:name="T370" style:parent-style-name="預設段落字型" style:family="text">
      <style:text-properties style:font-name="標楷體" style:font-name-asian="標楷體" fo:color="#3333FF"/>
    </style:style>
    <style:style style:name="T371" style:parent-style-name="預設段落字型" style:family="text">
      <style:text-properties style:font-name="標楷體" style:font-name-asian="標楷體" fo:color="#3333FF"/>
    </style:style>
    <style:style style:name="T372" style:parent-style-name="預設段落字型" style:family="text">
      <style:text-properties style:font-name="標楷體" style:font-name-asian="標楷體" fo:color="#3333FF"/>
    </style:style>
    <style:style style:name="T373" style:parent-style-name="預設段落字型" style:family="text">
      <style:text-properties style:font-name="標楷體" style:font-name-asian="標楷體" fo:color="#3333FF"/>
    </style:style>
    <style:style style:name="T374" style:parent-style-name="預設段落字型" style:family="text">
      <style:text-properties style:font-name="標楷體" style:font-name-asian="標楷體" fo:color="#3333FF"/>
    </style:style>
    <style:style style:name="T375" style:parent-style-name="預設段落字型" style:family="text">
      <style:text-properties style:font-name="標楷體" style:font-name-asian="標楷體" fo:color="#3333FF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80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381" style:family="table-row">
      <style:table-row-properties style:min-row-height="0.2958in" style:use-optimal-row-height="false" fo:keep-together="always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333333" style:font-size-complex="14pt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color="#333333" style:font-size-complex="14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2" style:family="table-row">
      <style:table-row-properties style:min-row-height="0.7312in" style:use-optimal-row-height="false" fo:keep-together="always"/>
    </style:style>
    <style:style style:name="TableCell3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3479in" style:use-optimal-row-height="false" fo:keep-together="always"/>
    </style:style>
    <style:style style:name="TableCell402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3333FF"/>
    </style:style>
    <style:style style:name="T405" style:parent-style-name="預設段落字型" style:family="text">
      <style:text-properties style:font-name-asian="標楷體" fo:color="#3333FF"/>
    </style:style>
    <style:style style:name="T406" style:parent-style-name="預設段落字型" style:family="text">
      <style:text-properties style:font-name-asian="標楷體" fo:color="#3333FF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left="0.5833in" fo:text-indent="-0.5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411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ableRow415" style:family="table-row">
      <style:table-row-properties style:min-row-height="3.3687in" style:use-optimal-row-height="false" fo:keep-together="always"/>
    </style:style>
    <style:style style:name="TableCell41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金門縣</text:span><text:span text:style-name="T3">立</text:span><text:span text:style-name="T4">金沙</text:span><text:span text:style-name="T5">國民</text:span><text:span text:style-name="T6">中</text:span><text:span text:style-name="T7">學</text:span><text:span text:style-name="T8"><text:s text:c="3"/></text:span><text:span text:style-name="T9">年度公教人員健康檢查申請書</text:span></text:p>
      <text:p text:style-name="P10"><text:span text:style-name="T11"><text:s text:c="57"/></text:span><text:span text:style-name="T12">申請日期：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申</text:p>
            <text:p text:style-name="P31">請</text:p>
            <text:p text:style-name="P32">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日期</text:p>
          </table:table-cell>
          <table:table-cell table:style-name="TableCell51" table:number-columns-spanned="6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；迄上年度</text:span><text:span text:style-name="T58">12</text:span><text:span text:style-name="T59">月</text:span><text:span text:style-name="T60">31</text:span><text:span text:style-name="T61">日止已滿</text:span><text:span text:style-name="T62"><text:s text:c="6"/></text:span><text:span text:style-name="T63">足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健</text:p>
            <text:p text:style-name="P67">檢</text:p>
            <text:p text:style-name="P68">資</text:p>
            <text:p text:style-name="P69">料</text:p>
          </table:table-cell>
          <table:table-cell table:style-name="TableCell70">
            <text:p text:style-name="P71">上年度參加健康檢查紀錄</text:p>
          </table:table-cell>
          <table:table-cell table:style-name="TableCell72" table:number-columns-spanned="6">
            <text:p text:style-name="P73">□<text:s/>上年度未以公假補助方式參加健檢。</text:p>
            <text:p text:style-name="P74">□<text:s/>上年度曾核予公假補助參加健檢。（不得申請）</text:p>
            <text:p text:style-name="P75">□<text:s/>上年度曾核准以補助方式參加健檢，但因故未實施，原因如下：</text:p>
            <text:p text:style-name="P76">（請簡明敘述原因）</text:p>
            <text:p text:style-name="P77"><text:span text:style-name="T78">　</text:span><text:span text:style-name="T79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本次健康檢查申請方式</text:p>
          </table:table-cell>
          <table:table-cell table:style-name="TableCell84" table:number-columns-spanned="4">
            <text:p text:style-name="P85">健檢方式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預定健檢日期及實施健檢醫療院所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4">
            <text:p text:style-name="內文"><text:span text:style-name="T92">□</text:span><text:span text:style-name="T93">滿</text:span><text:span text:style-name="T94">40</text:span><text:span text:style-name="T95">足歲以上公費補助及公假</text:span><text:span text:style-name="T96">課務自理</text:span><text:span text:style-name="T97">。</text:span></text:p>
            <text:p text:style-name="內文"><text:span text:style-name="T98">□</text:span><text:span text:style-name="T99">滿</text:span><text:span text:style-name="T100">40</text:span><text:span text:style-name="T101">足歲以上公費補助及</text:span><text:span text:style-name="T102">公餘時間健檢。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　</text:span><text:span text:style-name="T106"><text:s/></text:span><text:span text:style-name="T107">　</text:span><text:span text:style-name="T108">年</text:span><text:span text:style-name="T109">　</text:span><text:span text:style-name="T110"><text:s/></text:span><text:span text:style-name="T111">　</text:span><text:span text:style-name="T112">月</text:span><text:span text:style-name="T113">　</text:span><text:span text:style-name="T114"><text:s/></text:span><text:span text:style-name="T115">　</text:span><text:span text:style-name="T116">日</text:span></text:p>
            <text:p text:style-name="P117">　　　　　　　　　　　　　　　　</text:p>
          </table:table-cell>
          <table:covered-table-cell/>
        </table:table-row>
        <table:table-row table:style-name="TableRow118">
          <table:table-cell table:style-name="TableCell119">
            <text:p text:style-name="P120">注</text:p>
            <text:p text:style-name="P121">意</text:p>
            <text:p text:style-name="P122">事</text:p>
            <text:p text:style-name="P123">項</text:p>
          </table:table-cell>
          <table:table-cell table:style-name="TableCell124" table:number-columns-spanned="7">
            <text:p text:style-name="P125">一、申請健檢對象為本校年滿40足歲以上編制內正式公教人員為限。</text:p>
            <text:p text:style-name="P126"><text:span text:style-name="T127">(</text:span><text:span text:style-name="T128">不含代理教師；</text:span><text:span text:style-name="T129">年度內留職停薪者於復職後始得申請健康檢查補助</text:span><text:span text:style-name="T130">)</text:span><text:span text:style-name="T131">。</text:span></text:p>
            <text:p text:style-name="P132"><text:span text:style-name="T133">二、</text:span><text:span text:style-name="T134">核定於年度內退休人員，仍得列為受檢對象，惟應於退休生效日前完成受檢</text:span><text:span text:style-name="T135">。</text:span></text:p>
            <text:p text:style-name="Default"><text:span text:style-name="T136">三</text:span><text:span text:style-name="T137">、</text:span><text:span text:style-name="T138">自行</text:span><text:span text:style-name="T139">至</text:span><text:span text:style-name="T140">衛福部評鑑合格之醫院或教學醫院、經醫策會健康檢查品質認證之診所，</text:span></text:p>
            <text:p text:style-name="Default"><text:span text:style-name="T141"><text:s text:c="4"/></text:span><text:span text:style-name="T142">或經勞動部認可辦理勞工一般體格與健康檢查之醫療機構檢查</text:span><text:span text:style-name="T143">，並於受檢後，檢</text:span></text:p>
            <text:p text:style-name="Default"><text:span text:style-name="T144"><text:s text:c="4"/></text:span><text:span text:style-name="T145">具檢查費用收據申請補助。</text:span><text:span text:style-name="T146">本項</text:span><text:span text:style-name="T147">健康檢查費用</text:span><text:span text:style-name="T148">以</text:span><text:span text:style-name="T149">每2年補助1次為限</text:span><text:span text:style-name="T150">。</text:span></text:p>
            <text:p text:style-name="P151"><text:span text:style-name="T152">四</text:span><text:span text:style-name="T153">、符合申請補助者應於完成健康檢查後</text:span><text:span text:style-name="T154">1</text:span><text:span text:style-name="T155">個月內</text:span><text:span text:style-name="T156">(</text:span><text:span text:style-name="T157">至遲並應於</text:span><text:span text:style-name="T158">當年度</text:span><text:span text:style-name="T159">10</text:span><text:span text:style-name="T160">月</text:span><text:span text:style-name="T161">30</text:span><text:span text:style-name="T162">日前送人事室辦理</text:span><text:span text:style-name="T163">)</text:span><text:span text:style-name="T164">，</text:span><text:span text:style-name="T165">檢附</text:span><text:span text:style-name="T166">公私立醫療院所</text:span><text:span text:style-name="T167">之</text:span><text:span text:style-name="T168">健檢</text:span><text:span text:style-name="T169">繳費收據正本</text:span><text:span text:style-name="T170">（須有</text:span><text:span text:style-name="T171">健康檢查</text:span><text:span text:style-name="T172">之註記）申請補助，並於每人</text:span><text:span text:style-name="T173">7</text:span><text:span text:style-name="T174">,</text:span><text:span text:style-name="T175">0</text:span><text:span text:style-name="T176">00</text:span><text:span text:style-name="T177">元之額度內覈實給予補助，超出</text:span><text:span text:style-name="T178">7</text:span><text:span text:style-name="T179">,</text:span><text:span text:style-name="T180">0</text:span><text:span text:style-name="T181">00</text:span><text:span text:style-name="T182">元部分應由受檢人自行負擔，不足</text:span><text:span text:style-name="T183">7</text:span><text:span text:style-name="T184">,</text:span><text:span text:style-name="T185">0</text:span><text:span text:style-name="T186">00</text:span><text:span text:style-name="T187">元者覈實報銷</text:span><text:span text:style-name="T188">(</text:span><text:span text:style-name="T189">請領補助費以</text:span><text:span text:style-name="T190">1</text:span><text:span text:style-name="T191">次為限</text:span><text:span text:style-name="T192">，</text:span><text:span text:style-name="T193">不得分次請領</text:span><text:span text:style-name="T194">)</text:span><text:span text:style-name="T195">。</text:span></text:p>
            <text:p text:style-name="P196"><text:span text:style-name="T197">五</text:span><text:span text:style-name="T198">、參加健康檢查人員得以公假登記，並以</text:span><text:span text:style-name="T199">1</text:span><text:span text:style-name="T200">天</text:span><text:span text:style-name="T201">(1</text:span><text:span text:style-name="T202">次</text:span><text:span text:style-name="T203">)</text:span><text:span text:style-name="T204">為限，且</text:span><text:span text:style-name="T205">教師課務自理</text:span><text:span text:style-name="T206">，公務員以不影響公務為限，並依請假程序另填寫請假單送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人事室審核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會計單位</text:p>
          </table:table-cell>
          <table:covered-table-cell/>
          <table:covered-table-cell/>
          <table:table-cell table:style-name="TableCell212">
            <text:p text:style-name="P213">校長批示</text:p>
          </table:table-cell>
        </table:table-row>
        <table:table-row table:style-name="TableRow214">
          <table:table-cell table:style-name="TableCell215" table:number-columns-spanned="4">
            <text:p text:style-name="P216"/>
            <text:p text:style-name="P217"><text:span text:style-name="T218"></text:span><text:span text:style-name="T219">符合滿</text:span><text:span text:style-name="T220">40</text:span><text:span text:style-name="T221">足歲以上公費</text:span><text:span text:style-name="T222">(</text:span><text:span text:style-name="T223">補助</text:span><text:span text:style-name="T224">)</text:span><text:span text:style-name="T225">公假規定，</text:span><text:span text:style-name="T226">受檢人員須事先向人事室提出公假申請</text:span><text:span text:style-name="T227">，</text:span><text:span text:style-name="T228">並以</text:span><text:span text:style-name="T229">1</text:span><text:span text:style-name="T230">天</text:span><text:span text:style-name="T231">(1</text:span><text:span text:style-name="T232">次</text:span><text:span text:style-name="T233">)</text:span><text:span text:style-name="T234">為限</text:span><text:span text:style-name="T235">，受檢人員以不影響公務或教學為原則</text:span><text:span text:style-name="T236">(</text:span><text:span text:style-name="T237">教師課務自理</text:span><text:span text:style-name="T238">)</text:span><text:span text:style-name="T239">，</text:span><text:span text:style-name="T240">並經機關首長同意，辦妥請假手續後方得前往檢查。</text:span></text:p>
            <text:p text:style-name="P241"><text:span text:style-name="T242"></text:span><text:span text:style-name="T243">於完成健檢後</text:span><text:span text:style-name="T244">1</text:span><text:span text:style-name="T245">個月內，檢</text:span><text:span text:style-name="T246">附</text:span><text:span text:style-name="T247">公私立醫療院所</text:span><text:span text:style-name="T248">之</text:span><text:span text:style-name="T249">健檢</text:span><text:span text:style-name="T250">繳費收據正本</text:span><text:span text:style-name="T251">（須有健康檢查之註記）依規定</text:span><text:span text:style-name="T252">填寫申請書</text:span><text:span text:style-name="T253">送人事室辦理</text:span><text:span text:style-name="T254">補助</text:span><text:span text:style-name="T255">事宜</text:span><text:span text:style-name="T256">。</text:span></text:p>
            <text:p text:style-name="P257"><text:span text:style-name="T258"></text:span><text:span text:style-name="T259">不符規定，原因如下：</text:span></text:p>
            <text:p text:style-name="P260">○<text:s/>非適用對象。</text:p>
            <text:p text:style-name="P261">○<text:s/>上年度已登記參加健康檢查有案。</text:p>
            <text:p text:style-name="P262">○<text:s/>其他：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內文"/>
      <text:p text:style-name="內文"/>
      <text:p text:style-name="內文"/>
      <text:p text:style-name="P267"><text:span text:style-name="T268">金門縣</text:span><text:span text:style-name="T269">立</text:span><text:span text:style-name="T270">金沙</text:span><text:span text:style-name="T271">國民</text:span><text:span text:style-name="T272">中</text:span><text:span text:style-name="T273">學</text:span><text:span text:style-name="T274"><text:s text:c="4"/></text:span><text:span text:style-name="T275">年度</text:span><text:span text:style-name="T276">公教人員健康檢查補助費申請表暨領據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憑證編號</text:p>
          </table:table-cell>
          <table:table-cell table:style-name="TableCell292" table:number-columns-spanned="2" table:number-rows-spanned="2">
            <text:p text:style-name="P293">預算科目</text:p>
          </table:table-cell>
          <table:covered-table-cell/>
          <table:table-cell table:style-name="TableCell294" table:number-columns-spanned="6">
            <text:p text:style-name="P29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用途說明</text:p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仟</text:p>
          </table:table-cell>
          <table:covered-table-cell/>
          <table:table-cell table:style-name="TableCell303">
            <text:p text:style-name="P304">佰</text:p>
          </table:table-cell>
          <table:table-cell table:style-name="TableCell305">
            <text:p text:style-name="P306">拾</text:p>
          </table:table-cell>
          <table:table-cell table:style-name="TableCell307" table:number-columns-spanned="2">
            <text:p text:style-name="P308">元</text:p>
          </table:table-cell>
          <table:covered-table-cell/>
          <table:table-cell table:style-name="TableCell309" table:number-columns-spanned="2" table:number-rows-spanned="2">
            <text:p text:style-name="P310">健康檢查補助</text:p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7</text:p>
          </table:table-cell>
          <table:covered-table-cell/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 table:number-columns-spanned="2">
            <text:p text:style-name="P323">0</text:p>
          </table:table-cell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申請人姓名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>出生日期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<text:s/>年 <text:s text:c="3"/>月 <text:s text:c="3"/>日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職稱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>檢查日期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年 <text:s text:c="3"/>月 <text:s text:c="3"/>日</text:p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健檢醫療院所</text:span>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請領金額</text:p>
          </table:table-cell>
          <table:table-cell table:style-name="TableCell352" table:number-columns-spanned="9">
            <text:p text:style-name="P353">新台幣<text:s/>柒<text:s/>仟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0">
            <text:p text:style-name="P356">茲 領 到</text:p>
            <text:p text:style-name="P357"><text:span text:style-name="T358">金門</text:span><text:span text:style-name="T359">縣</text:span><text:span text:style-name="T360">立</text:span><text:span text:style-name="T361">金沙</text:span><text:span text:style-name="T362">國民中</text:span><text:span text:style-name="T363">學</text:span><text:span text:style-name="T364"><text:s text:c="2"/></text:span><text:span text:style-name="T365"><text:s/></text:span><text:span text:style-name="T366"><text:s text:c="2"/></text:span><text:span text:style-name="T367">年度</text:span><text:span text:style-name="T368">健康檢查補助費</text:span><text:span text:style-name="T369">新台幣</text:span><text:span text:style-name="T370"><text:s/></text:span><text:span text:style-name="T371">柒</text:span><text:span text:style-name="T372"><text:s/></text:span><text:span text:style-name="T373">仟</text:span><text:span text:style-name="T374"><text:s/></text:span><text:span text:style-name="T375">元整</text:span><text:span text:style-name="T376">。</text:span></text:p>
            <text:p text:style-name="P377">此據</text:p>
            <text:p text:style-name="P378">具領人： <text:s text:c="20"/>（簽名並蓋章）</text:p>
            <text:p text:style-name="P379"/>
            <text:p text:style-name="P380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人 事 室</text:p>
          </table:table-cell>
          <table:covered-table-cell/>
          <table:table-cell table:style-name="TableCell384" table:number-columns-spanned="2">
            <text:p text:style-name="P385">出納登記</text:p>
            <text:p text:style-name="P386"><text:span text:style-name="T387">扣繳所得稅</text:span></text:p>
          </table:table-cell>
          <table:covered-table-cell/>
          <table:table-cell table:style-name="TableCell388" table:number-columns-spanned="4">
            <text:p text:style-name="P389">會 計<text:s/>單 位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校　　長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0">
            <text:p text:style-name="P403"><text:span text:style-name="T404">醫院</text:span><text:span text:style-name="T405">健檢</text:span><text:span text:style-name="T406">繳費收據正本</text:span><text:span text:style-name="T407">黏貼處</text:span></text:p>
            <text:p text:style-name="P408"><text:span text:style-name="T409">附註：</text:span><text:span text:style-name="T410">健康檢查</text:span><text:span text:style-name="T411">收據</text:span><text:span text:style-name="T412">需具</text:span><text:span text:style-name="T413">檢查細目、姓名、日期</text:span><text:span text:style-name="T414">，檢查院所之戳章(印)者，始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5"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國小健康檢查申請書-費用核銷申請表</dc:title>
    <dc:subject/>
    <meta:initial-creator>user</meta:initial-creator>
    <dc:creator>user</dc:creator>
    <meta:creation-date>2025-01-21T06:12:00Z</meta:creation-date>
    <dc:date>2025-01-21T06:12:00Z</dc:date>
    <meta:print-date>2018-04-09T01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