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4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318in"/>
    </style:style>
    <style:style style:name="TableColumn23" style:family="table-column">
      <style:table-column-properties style:column-width="0.9097in"/>
    </style:style>
    <style:style style:name="TableColumn24" style:family="table-column">
      <style:table-column-properties style:column-width="0.2701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5847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0.6284in"/>
    </style:style>
    <style:style style:name="TableColumn29" style:family="table-column">
      <style:table-column-properties style:column-width="2.4986in"/>
    </style:style>
    <style:style style:name="Table21" style:family="table">
      <style:table-properties style:width="7.4951in" fo:margin-left="0.075in" table:align="left"/>
    </style:style>
    <style:style style:name="TableRow30" style:family="table-row">
      <style:table-row-properties style:min-row-height="0.4166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text-indent="2.0763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end" fo:text-indent="2.0763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166in" fo:keep-together="always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645in"/>
    </style:style>
    <style:style style:name="TableCell5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7437in"/>
    </style:style>
    <style:style style:name="TableCell7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TableRow79" style:family="table-row">
      <style:table-row-properties style:min-row-height="1.8722in"/>
    </style:style>
    <style:style style:name="TableCell8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 style:font-size-complex="8pt"/>
    </style:style>
    <style:style style:name="P8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8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34in solid #000000" fo:border-bottom="0.0069in solid #000000" fo:border-right="0.0208in solid #000000" style:writing-mode="lr-tb" fo:padding-top="0.0784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1.784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 fo:margin-left="0.1944in" fo:text-indent="-0.1944in">
        <style:tab-stops>
          <style:tab-stop style:type="left" style:position="1.784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534in"/>
    </style:style>
    <style:style style:name="TableCell13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9506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6" style:parent-style-name="HTML預設格式" style:family="paragraph">
      <style:paragraph-properties style:line-height-at-least="0.2777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7" style:parent-style-name="HTML預設格式" style:family="paragraph">
      <style:paragraph-properties fo:line-height="0.2083in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P184" style:parent-style-name="HTML預設格式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HTML預設格式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HTML預設格式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HTML預設格式" style:family="paragraph">
      <style:paragraph-properties fo:line-height="0.2083in" fo:margin-left="0.3055in" fo:text-indent="-0.305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16" style:parent-style-name="HTML預設格式" style:family="paragraph">
      <style:paragraph-properties fo:line-height="0.2083in" fo:margin-left="0.3055in" fo:text-indent="-0.305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in" svg:y="-0.125in" svg:width="2.125in" svg:height="0.625in" style:rel-width="scale" style:rel-height="scale"><draw:text-box><text:list text:style-name="LFO1" text:continue-numbering="true"><text:list-item><text:p text:style-name="P3">延長病假</text:p></text:list-item><text:list-item><text:p text:style-name="P4"><text:span text:style-name="T5">延長病假</text:span><text:span text:style-name="T6">（</text:span><text:span text:style-name="T7">銷假</text:span><text:span text:style-name="T8">）上班</text:span></text:p></text:list-item></text:list></draw:text-box><svg:title/><svg:desc/></draw:frame></text:span><text:span text:style-name="T9">金門縣</text:span><text:span text:style-name="T10">立金</text:span><text:span text:style-name="T11">沙</text:span><text:span text:style-name="T12">國民中學教</text:span><text:span text:style-name="T13">職員工</text:span><text:span text:style-name="T14">申請</text:span><text:span text:style-name="T15"><text:s text:c="2"/></text:span><text:span text:style-name="T16"><text:s text:c="10"/></text:span><text:span text:style-name="T17"><text:s text:c="3"/></text:span><text:span text:style-name="T18"><text:s/></text:span><text:span text:style-name="T19"><text:s text:c="2"/></text:span><text:span text:style-name="T20">報告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單　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>姓<text:s/>名</text:p>
          </table:table-cell>
          <table:covered-table-cell/>
          <table:table-cell table:style-name="TableCell39" table:number-columns-spanned="2" table:number-rows-spanned="2">
            <text:p text:style-name="P40"/>
            <text:p text:style-name="P41">（請簽章）</text:p>
            <text:p text:style-name="P42"><text:span text:style-name="T43">年　　　月　　　日</text:span><text:span text:style-name="T44"><text:s/>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職　稱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首次申請</text:p>
            <text:p text:style-name="P56"><text:span text:style-name="T57">時間</text:span></text:p>
          </table:table-cell>
          <table:table-cell table:style-name="TableCell58" table:number-columns-spanned="3" table:number-rows-spanned="2">
            <text:p text:style-name="P59">年　　　月　　　日</text:p>
          </table:table-cell>
          <table:covered-table-cell/>
          <table:covered-table-cell/>
          <table:table-cell table:style-name="TableCell60" table:number-rows-spanned="2">
            <text:p text:style-name="P61">申<text:s/>請</text:p>
            <text:p text:style-name="P62">類<text:s/>別</text:p>
          </table:table-cell>
          <table:table-cell table:style-name="TableCell63" table:number-columns-spanned="3">
            <text:p text:style-name="P64">□首次申請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3">
            <text:p text:style-name="P70">□申請續延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擬申請延長病</text:p>
            <text:p text:style-name="P74">假起迄期間</text:p>
          </table:table-cell>
          <table:table-cell table:style-name="TableCell75" table:number-columns-spanned="7">
            <text:p text:style-name="P76">自　　　年　　　月　　　日　　　時　　　分起</text:p>
            <text:p text:style-name="P77">　　　　　　　　　　　　　　　　　　　　　<text:s text:c="6"/>共　　月　　日<text:s text:c="5"/>時</text:p>
            <text:p text:style-name="P78">至　　　年　　　月　　　日　　　時　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延長病假</text:p>
            <text:p text:style-name="P82">報告</text:p>
            <text:p text:style-name="P83"/>
            <text:p text:style-name="P84"/>
            <text:p text:style-name="P85">…………………</text:p>
            <text:p text:style-name="P86"><text:span text:style-name="T87">延長病假</text:span><text:span text:style-name="T88">（</text:span><text:span text:style-name="T89">銷假</text:span><text:span text:style-name="T90">）</text:span><text:span text:style-name="T91">上班</text:span><text:span text:style-name="T92">報告</text:span></text:p>
          </table:table-cell>
          <table:table-cell table:style-name="TableCell93" table:number-columns-spanned="7">
            <text:p text:style-name="P94"><text:span text:style-name="T95">□</text:span><text:span text:style-name="T96">本人</text:span><text:span text:style-name="T97"><text:s text:c="5"/></text:span><text:span text:style-name="T98"><text:s/></text:span><text:span text:style-name="T99"><text:s text:c="5"/></text:span><text:span text:style-name="T100">因罹患</text:span><text:span text:style-name="T101">　　　　　　　　　　　　　　</text:span><text:span text:style-name="T102"><text:s text:c="5"/></text:span><text:span text:style-name="T103">　</text:span><text:span text:style-name="T104">（</text:span><text:span text:style-name="T105">如</text:span><text:span text:style-name="T106">檢附</text:span><text:span text:style-name="T107">診斷證明書</text:span><text:span text:style-name="T108">所述病況）</text:span><text:span text:style-name="T109">，必須長期治療，懇請准予自　<text:s/></text:span><text:span text:style-name="T110"><text:s text:c="2"/></text:span><text:span text:style-name="T111"><text:s/>年 　</text:span><text:span text:style-name="T112"><text:s text:c="2"/></text:span><text:span text:style-name="T113"><text:s/>月 　</text:span><text:span text:style-name="T114"><text:s text:c="2"/></text:span><text:span text:style-name="T115">日起至 <text:s/></text:span><text:span text:style-name="T116"><text:s/></text:span><text:span text:style-name="T117">年 　 月 　 日止申請延長病假，已瞭解延長病假相關權益事項，特此報告陳核</text:span><text:span text:style-name="T118">。</text:span></text:p>
            <text:p text:style-name="P119"><text:span text:style-name="T120">□</text:span><text:span text:style-name="T121">本人</text:span><text:span text:style-name="T122"><text:s text:c="6"/></text:span><text:span text:style-name="T123"><text:s text:c="5"/></text:span><text:span text:style-name="T124">因罹患</text:span><text:span text:style-name="T125">　　　　　　　　　　　　　　</text:span><text:span text:style-name="T126"><text:s text:c="3"/></text:span><text:span text:style-name="T127">，原經自　 <text:s/>年 　 月 　 日起至　 <text:s/>年 　 月 　<text:s/></text:span><text:span text:style-name="T128">日止申請延長病假治療</text:span><text:span text:style-name="T129">養，目前病況已穩定，擬自 <text:s text:c="2"/>年 　 月 　 日</text:span><text:span text:style-name="T130">（</text:span><text:span text:style-name="T131">提前銷假</text:span><text:span text:style-name="T132">）</text:span><text:span text:style-name="T133">上班，特此報告併附</text:span><text:span text:style-name="T134">康復</text:span><text:span text:style-name="T135">診斷證明書陳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證明文件</text:p>
          </table:table-cell>
          <table:table-cell table:style-name="TableCell139" table:number-columns-spanned="7">
            <text:p text:style-name="P140">□公立醫院或全民健保特約醫院（不含診所及其他醫療機構）之診斷證明書。</text:p>
            <text:p text:style-name="P141"><text:span text:style-name="T142">□</text:span><text:span text:style-name="T143">康復診斷證明書</text:span><text:span text:style-name="T144">（</text:span><text:span text:style-name="T145">銷假</text:span><text:span text:style-name="T146">上班時檢附</text:span><text:span text:style-name="T147">） <text:s text:c="3"/></text:span></text:p>
            <text:p text:style-name="P148"><text:span text:style-name="T149">□</text:span><text:span text:style-name="T150">其他</text:span><text:span text:style-name="T1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單位主管</text:p>
          </table:table-cell>
          <table:covered-table-cell/>
          <table:covered-table-cell/>
          <table:table-cell table:style-name="TableCell155" table:number-columns-spanned="4">
            <text:p text:style-name="P156">人事單位</text:p>
          </table:table-cell>
          <table:covered-table-cell/>
          <table:covered-table-cell/>
          <table:covered-table-cell/>
          <table:table-cell table:style-name="TableCell157">
            <text:p text:style-name="P158">校長批示</text:p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>【申請延長病假注意事項】</text:p>
      <text:p text:style-name="P167"><text:span text:style-name="T168">一</text:span><text:span text:style-name="T169">、</text:span><text:span text:style-name="T170">患重病(經醫療機構或專科醫師診斷)非短時間所能治癒者</text:span><text:span text:style-name="T171">，經</text:span><text:span text:style-name="T172">學</text:span><text:span text:style-name="T173">校</text:span><text:span text:style-name="T174">核准得延長之</text:span><text:span text:style-name="T175">。</text:span><text:span text:style-name="T176">申請延長病假人員須填寫</text:span><text:span text:style-name="T177">本報告書及</text:span><text:span text:style-name="T178">請假單</text:span><text:span text:style-name="T179">，檢附相關證明文件會人事單位並經</text:span><text:span text:style-name="T180">校(園)</text:span><text:span text:style-name="T181">長</text:span><text:span text:style-name="T182">核准</text:span><text:span text:style-name="T183">。</text:span></text:p>
      <text:p text:style-name="P184">二、申請延長病假必須檢具公立醫院證明書，或全民健保特約醫院（不含診所及其他醫療機構）之診斷證明書。</text:p>
      <text:p text:style-name="P185">三、計假方式：（1）不得扣除例假日。（2）請延長病假跨越二學年度者，其假期之計算應扣除各學年度得請事、病假、休(慰勞)假之日數。（3）銷假上班一年以上者，其延長病假得重行起算（所指銷假上班為確有上班之事實，銷假後如辦理留職停薪、停職或休職等未確實到公上班期間，不得計入上開『銷假上班1年』之期間中）。（4）延長病假自第一次請延長病假首日起算，二學年內合併計算不得超過一年（所指二年內不含申請留職停薪期間）。（5）教師請延長病假跨越二學年度者，於延長病假期間銷假上班，開學後再請延長病假時，其延長病假視為未中斷，且不得扣除寒暑假之日數。但開學後即銷假且實際上課已達一學期以上者，寒暑假之日數得予扣除。</text:p>
      <text:p text:style-name="P186">四、延長病假期滿仍不能銷假者，應予留職停薪或依法辦理退休或資遣。留職停薪期間病癒者，得檢具醫療機構或專科醫師證明書，向原服務機關學校申請復職。自留職停薪之日起已逾一年仍未痊癒，應依法辦理退休或資遣。但留職停薪係因執行職務且情況特殊者，得由學校審酌延長之；其延長以一年為限。</text:p>
      <text:p text:style-name="P187"><text:span text:style-name="T188">五、</text:span><text:span text:style-name="T189">申請延長病假必須同時具備二要件：（1）</text:span><text:span text:style-name="T190">患重病非短時間所能治癒</text:span><text:span text:style-name="T191">（2）</text:span><text:span text:style-name="T192">請畢</text:span><text:span text:style-name="T193">每一學年度</text:span><text:span text:style-name="T194">規定</text:span><text:span text:style-name="T195">之</text:span><text:span text:style-name="T196">事、病、休</text:span><text:span text:style-name="T197">(慰勞)</text:span><text:span text:style-name="T198">假後始得提出</text:span><text:span text:style-name="T199">。</text:span><text:span text:style-name="T200">延長病假跨越至次</text:span><text:span text:style-name="T201">學</text:span><text:span text:style-name="T202">年</text:span><text:span text:style-name="T203">度</text:span><text:span text:style-name="T204">者</text:span><text:span text:style-name="T205">，</text:span><text:span text:style-name="T206">應先請畢</text:span><text:span text:style-name="T207">次</text:span><text:span text:style-name="T208">學</text:span><text:span text:style-name="T209">年</text:span><text:span text:style-name="T210">度</text:span><text:span text:style-name="T211">應有之事、病、休假</text:span><text:span text:style-name="T212">日數</text:span><text:span text:style-name="T213">(慰勞)</text:span><text:span text:style-name="T214">後，再行申請延長病假</text:span><text:span text:style-name="T215">。</text:span></text:p>
      <text:p text:style-name="P216"><text:span text:style-name="T217">六、</text:span><text:span text:style-name="T218">依</text:span><text:span text:style-name="T219">實際情形酌給</text:span><text:span text:style-name="T220">延長病</text:span><text:span text:style-name="T221">假，首次以28日為限，爾後每次最長以3個月為限（以醫院所開立期限為核給依據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7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傷　假　報　告　書</dc:title>
    <dc:subject/>
    <meta:initial-creator>user</meta:initial-creator>
    <dc:creator>user</dc:creator>
    <meta:creation-date>2025-01-21T06:08:00Z</meta:creation-date>
    <dc:date>2025-01-21T06:08:00Z</dc:date>
    <meta:print-date>2013-03-20T03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4" meta:row-count="9" meta:non-whitespace-character-count="1137"/>
  </office:meta>
</office:document-meta>
</file>